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water-title">
      <style:graphic-properties fo:min-height="2.75cm"/>
    </style:style>
    <style:style style:name="pr2" style:family="presentation" style:parent-style-name="water-subtitle">
      <style:graphic-properties draw:fill-color="#ffffff" fo:min-height="12.25cm"/>
    </style:style>
    <style:style style:name="pr3" style:family="presentation" style:parent-style-name="water-notes">
      <style:graphic-properties draw:fill-color="#ffffff" fo:min-height="12.322cm"/>
    </style:style>
    <style:style style:name="pr4" style:family="presentation" style:parent-style-name="water-title">
      <style:graphic-properties fo:min-height="5.495cm"/>
    </style:style>
    <style:style style:name="pr5" style:family="presentation" style:parent-style-name="water-subtitle">
      <style:graphic-properties draw:fill-color="#ffffff" fo:min-height="8.985cm"/>
    </style:style>
    <style:style style:name="pr6" style:family="presentation" style:parent-style-name="water-title">
      <style:graphic-properties draw:auto-grow-height="true" fo:min-height="3.001cm"/>
    </style:style>
    <style:style style:name="pr7" style:family="presentation" style:parent-style-name="water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>
        <draw:frame presentation:style-name="pr1" draw:layer="layout" svg:width="23cm" svg:height="2.75cm" svg:x="2.5cm" svg:y="2.125cm" presentation:class="title">
          <draw:text-box>
            <text:p>The innocent login form</text:p>
          </draw:text-box>
        </draw:frame>
        <draw:frame presentation:style-name="pr2" draw:layer="layout" svg:width="23cm" svg:height="12.25cm" svg:x="2.5cm" svg:y="5.625cm" presentation:class="subtitle">
          <draw:text-box>
            <text:p>is broken.</text:p>
            <text:p/>
          </draw:text-box>
        </draw:frame>
        <draw:frame draw:style-name="gr1" draw:text-style-name="P1" draw:layer="layout" svg:width="6.7cm" svg:height="8.923cm" svg:x="2.811cm" svg:y="7.058cm">
          <draw:image xlink:href="../../../../../../../../Pictures/Screenshots/Screen%20shot%202010-03-16%20at%2010.49.45%20PM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1T0">
        <draw:frame presentation:style-name="pr4" draw:text-style-name="P2" draw:layer="layout" svg:width="23cm" svg:height="5.495cm" svg:x="2.5cm" svg:y="2.125cm" presentation:class="title" presentation:user-transformed="true">
          <draw:text-box>
            <text:p><text:span text:style-name="T1">If you aren't a registered user, or if you forget your username or password, Drupal makes you start over.</text:span></text:p>
          </draw:text-box>
        </draw:frame>
        <draw:frame draw:style-name="gr1" draw:text-style-name="P1" draw:layer="layout" svg:width="26.524cm" svg:height="10.228cm" svg:x="0.781cm" svg:y="7.515cm">
          <draw:image xlink:href="../../../../../../../../Pictures/Screenshots/Screen%20shot%202010-03-16%20at%2011.08.21%20PM.png" xlink:type="simple" xlink:show="embed" xlink:actuate="onLoad">
            <text:p/>
          </draw:image>
        </draw:frame>
        <draw:frame presentation:style-name="pr5" draw:text-style-name="P3" draw:layer="layout" svg:width="12.165cm" svg:height="8.985cm" svg:x="13.87cm" svg:y="9.43cm" presentation:class="subtitle" presentation:user-transformed="true">
          <draw:text-box>
            <text:p><text:span text:style-name="T2">(most sites are not so helpful with the user and password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1T0">
        <draw:frame draw:style-name="gr1" draw:text-style-name="P1" draw:layer="layout" svg:width="16.577cm" svg:height="4.196cm" svg:x="2.473cm" svg:y="2.154cm">
          <draw:image xlink:href="../../../../../../../../Pictures/Screenshots/Screen%20shot%202010-03-16%20at%2011.57.35%20PM.png" xlink:type="simple" xlink:show="embed" xlink:actuate="onLoad">
            <text:p/>
          </draw:image>
        </draw:frame>
        <draw:frame draw:style-name="gr1" draw:text-style-name="P1" draw:layer="layout" svg:width="17.812cm" svg:height="11.039cm" svg:x="7.823cm" svg:y="7.276cm">
          <draw:image xlink:href="../../../../../../../../Pictures/Screenshots/Screen%20shot%202010-03-17%20at%2012.09.47%20AM.png" xlink:type="simple" xlink:show="embed" xlink:actuate="onLoad">
            <text:p/>
          </draw:image>
        </draw:frame>
        <draw:custom-shape draw:style-name="gr3" draw:text-style-name="P1" draw:layer="layout" svg:width="6.35cm" svg:height="3.72cm" svg:x="19.213cm" svg:y="3.265cm">
          <text:p text:style-name="P1">Why isn't the </text:p>
          <text:p text:style-name="P1">username from </text:p>
          <text:p text:style-name="P1">before prefilled here?</text:p>
          <draw:enhanced-geometry svg:viewBox="0 0 21600 21600" draw:glue-points="10800 0 0 10800 10800 21600 21600 10800 ?f40 ?f41" draw:text-areas="0 0 21600 21600" draw:type="rectangular-callout" draw:modifiers="-22674.72838923 522.440204246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5.08cm" svg:height="1.905cm" svg:x="2.24cm" svg:y="7.42cm">
          <text:p text:style-name="P1">or here?</text:p>
          <draw:enhanced-geometry svg:viewBox="0 0 21600 21600" draw:glue-points="10800 0 0 10800 10800 21600 21600 10800 ?f40 ?f41" draw:text-areas="0 0 21600 21600" draw:type="rectangular-callout" draw:modifiers="29311.5528439284 28796.2224554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0">
        <draw:frame presentation:style-name="pr1" draw:layer="layout" svg:width="23cm" svg:height="2.75cm" svg:x="2.5cm" svg:y="2.125cm" presentation:class="title" presentation:user-transformed="true">
          <draw:text-box>
            <text:p>Those are minor usability issues.</text:p>
          </draw:text-box>
        </draw:frame>
        <draw:frame presentation:style-name="pr2" draw:layer="layout" svg:width="23cm" svg:height="12.25cm" svg:x="2.5cm" svg:y="5.625cm" presentation:class="subtitle" presentation:user-transformed="true">
          <draw:text-box>
            <text:p>Compared to the fundamental workflow problem of inviting people into your site, letting them get involved in the content, and then when they go to reply to comment 43 on a post in section Z...</text:p>
            <text:p>Or are about to sign up for an event...</text:p>
            <text:p>Or would just as soon *register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1T0">
        <draw:frame presentation:style-name="pr6" draw:layer="layout" svg:width="23cm" svg:height="3.001cm" svg:x="2.5cm" svg:y="2cm" presentation:class="title" presentation:user-transformed="true">
          <draw:text-box>
            <text:p>Welcoming Users</text:p>
          </draw:text-box>
        </draw:frame>
        <draw:frame presentation:style-name="pr2" draw:layer="layout" svg:width="23cm" svg:height="12.25cm" svg:x="2.5cm" svg:y="5.625cm" presentation:class="subtitle">
          <draw:text-box>
            <text:p>Drupal sends mixed signals.</text:p>
            <text:p/>
            <text:p>"Hey we have all this rich interactive stuff you can do here <text:span text:style-name="T3">but</text:span> you'll have to register first or login or Facebook Connect or OpenID or something but you have to do it <text:span text:style-name="T3">first</text:span> and get it right the first time because you'll have to enter your e-mail or username or password over again for each method you try."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jamin Melançon</meta:initial-creator>
    <meta:creation-date>2010-03-16T22:13:44</meta:creation-date>
    <meta:editing-duration>PT03H51M05S</meta:editing-duration>
    <meta:editing-cycles>5</meta:editing-cycles>
    <dc:date>2010-03-17T18:30:43</dc:date>
    <dc:creator>Benjamin Melançon</dc:creator>
    <meta:generator>OpenOffice.org/3.2$Unix OpenOffice.org_project/320m12$Build-9483</meta:generator>
    <meta:document-statistic meta:object-count="67"/>
  </office:meta>
</office:document-meta>
</file>